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dcd63" officeooo:paragraph-rsid="000dcd63" style:font-size-asian="15pt" style:font-size-complex="15pt"/>
    </style:style>
    <style:style style:name="P2" style:family="paragraph" style:parent-style-name="Standard">
      <style:text-properties fo:font-size="16pt" officeooo:rsid="000dcd63" officeooo:paragraph-rsid="000dcd63" style:font-size-asian="16pt" style:font-size-complex="16pt"/>
    </style:style>
    <style:style style:name="P3" style:family="paragraph" style:parent-style-name="Standard">
      <style:text-properties fo:font-size="16pt" officeooo:rsid="000dcd63" officeooo:paragraph-rsid="0014aaff" style:font-size-asian="16pt" style:font-size-complex="16pt"/>
    </style:style>
    <style:style style:name="P4" style:family="paragraph" style:parent-style-name="Standard">
      <style:text-properties fo:font-size="16pt" officeooo:rsid="0014aaff" officeooo:paragraph-rsid="0014aaff" style:font-size-asian="16pt" style:font-size-complex="16pt"/>
    </style:style>
    <style:style style:name="P5" style:family="paragraph" style:parent-style-name="Standard">
      <style:text-properties fo:font-size="16pt" officeooo:rsid="000e5529" officeooo:paragraph-rsid="000e5529" style:font-size-asian="16pt" style:font-size-complex="16pt"/>
    </style:style>
    <style:style style:name="P6" style:family="paragraph" style:parent-style-name="Standard">
      <style:text-properties fo:font-size="21pt" officeooo:rsid="000e5529" officeooo:paragraph-rsid="000e5529" style:font-size-asian="21pt" style:font-size-complex="21pt"/>
    </style:style>
    <style:style style:name="P7" style:family="paragraph" style:parent-style-name="Standard">
      <style:text-properties fo:font-size="21pt" officeooo:rsid="000e5529" officeooo:paragraph-rsid="00126168" style:font-size-asian="21pt" style:font-size-complex="21pt"/>
    </style:style>
    <style:style style:name="P8" style:family="paragraph" style:parent-style-name="Standard">
      <style:text-properties fo:font-size="16pt" officeooo:rsid="000f96cc" officeooo:paragraph-rsid="000f96cc" style:font-size-asian="16pt" style:font-size-complex="16pt"/>
    </style:style>
    <style:style style:name="P9" style:family="paragraph" style:parent-style-name="Standard">
      <style:text-properties fo:font-size="16pt" officeooo:rsid="0010d3f3" officeooo:paragraph-rsid="0010d3f3" style:font-size-asian="16pt" style:font-size-complex="16pt"/>
    </style:style>
    <style:style style:name="P10" style:family="paragraph" style:parent-style-name="Standard">
      <style:text-properties fo:font-size="16pt" officeooo:rsid="00126168" officeooo:paragraph-rsid="00126168" style:font-size-asian="16pt" style:font-size-complex="16pt"/>
    </style:style>
    <style:style style:name="P11" style:family="paragraph" style:parent-style-name="Standard">
      <style:text-properties fo:font-size="21pt" officeooo:rsid="000f96cc" officeooo:paragraph-rsid="000f96cc" style:font-size-asian="21pt" style:font-size-complex="21pt"/>
    </style:style>
    <style:style style:name="P12" style:family="paragraph" style:parent-style-name="Standard">
      <style:text-properties fo:font-size="21pt" officeooo:rsid="000dcd63" officeooo:paragraph-rsid="000dcd63" style:font-size-asian="21pt" style:font-size-complex="21pt"/>
    </style:style>
    <style:style style:name="P13" style:family="paragraph" style:parent-style-name="Standard">
      <style:text-properties fo:font-size="24pt" officeooo:rsid="000dcd63" officeooo:paragraph-rsid="000dcd63" style:font-size-asian="21pt" style:font-size-complex="24pt"/>
    </style:style>
    <style:style style:name="P14" style:family="paragraph" style:parent-style-name="Standard">
      <style:text-properties officeooo:rsid="000dcd63" officeooo:paragraph-rsid="000dcd63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4aaff"/>
    </style:style>
    <style:style style:name="T3" style:family="text">
      <style:text-properties officeooo:rsid="000e5529"/>
    </style:style>
    <style:style style:name="T4" style:family="text">
      <style:text-properties officeooo:rsid="0010d3f3"/>
    </style:style>
    <style:style style:name="T5" style:family="text">
      <style:text-properties officeooo:rsid="000f96cc"/>
    </style:style>
    <style:style style:name="T6" style:family="text">
      <style:text-properties officeooo:rsid="00126168"/>
    </style:style>
    <style:style style:name="T7" style:family="text">
      <style:text-properties fo:font-size="16pt" officeooo:rsid="000f96cc" style:font-size-asian="16pt" style:font-size-complex="16pt"/>
    </style:style>
    <style:style style:name="T8" style:family="text">
      <style:text-properties officeooo:rsid="001388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0"/><text:span text:style-name="T1"><text:s text:c="2"/>Homme</text:span></text:p>
      <text:p text:style-name="P2"/>
      <text:p text:style-name="P3">17<text:span text:style-name="T2">paires de</text:span> chaussure<text:span text:style-name="T2">s</text:span> <text:s/>serge blanco</text:p>
      <text:p text:style-name="P2">2 <text:span text:style-name="T2">paires de</text:span> chaussure<text:span text:style-name="T2">s pellet</text:span></text:p>
      <text:p text:style-name="P2"><text:span text:style-name="T2">6</text:span> sac<text:span text:style-name="T2">coches</text:span></text:p>
      <text:p text:style-name="P4">1 sac a dos</text:p>
      <text:p text:style-name="P2">1 portefeuille </text:p>
      <text:p text:style-name="P2">1 ceinture</text:p>
      <text:p text:style-name="P2">34 jean<text:span text:style-name="T2">s</text:span> solid</text:p>
      <text:p text:style-name="P2"><text:span text:style-name="T3">1</text:span>6 <text:span text:style-name="T3">pantalon</text:span><text:span text:style-name="T2">s</text:span> casual </text:p>
      <text:p text:style-name="P2">26 t-shirt<text:span text:style-name="T2">s</text:span> casual </text:p>
      <text:p text:style-name="P2">12 jean<text:span text:style-name="T2">s</text:span> petrol</text:p>
      <text:p text:style-name="P2">3 t-shirt<text:span text:style-name="T2">s</text:span> solid</text:p>
      <text:p text:style-name="P2">17 pull<text:span text:style-name="T2">s</text:span> solid</text:p>
      <text:p text:style-name="P5">5 pull<text:span text:style-name="T2">s</text:span> casual</text:p>
      <text:p text:style-name="P5">1 t-shirt blinde</text:p>
      <text:p text:style-name="P5">1 boite de porte-clés </text:p>
      <text:p text:style-name="P5">4 parfum<text:span text:style-name="T2">s</text:span> <text:span text:style-name="T4">de mad</text:span><text:span text:style-name="T2">a</text:span><text:span text:style-name="T4">mirma</text:span></text:p>
      <text:p text:style-name="P5">3 short<text:span text:style-name="T2">s</text:span> petrol</text:p>
      <text:p text:style-name="P5">10 short<text:span text:style-name="T2">s</text:span> solid</text:p>
      <text:p text:style-name="P5">3 short<text:span text:style-name="T2">s</text:span> casual</text:p>
      <text:p text:style-name="P5">2 t-shirt<text:span text:style-name="T2">s</text:span> petrol</text:p>
      <text:p text:style-name="P5">1 veste solid</text:p>
      <text:p text:style-name="P5">1<text:span text:style-name="T5">8</text:span> chemise<text:span text:style-name="T2">s</text:span> casual</text:p>
      <text:p text:style-name="P5">14 chemise<text:span text:style-name="T2">s</text:span> solid</text:p>
      <text:p text:style-name="P5">1 veste casual</text:p>
      <text:p text:style-name="P5">1 short scott</text:p>
      <text:p text:style-name="P5">2 chaussette<text:span text:style-name="T2">s</text:span> casual</text:p>
      <text:p text:style-name="P5">1 blazer casual</text:p>
      <text:p text:style-name="P5">2 casquette<text:span text:style-name="T2">s</text:span> petrol</text:p>
      <text:p text:style-name="P5">6 pull<text:span text:style-name="T2">s</text:span> petrol</text:p>
      <text:p text:style-name="P5">7 boite<text:span text:style-name="T2">s</text:span> chaussure<text:span text:style-name="T2">s</text:span> pellet</text:p>
      <text:p text:style-name="P5">39 boite<text:span text:style-name="T2">s</text:span> <text:span text:style-name="T2">a </text:span>chaussure<text:span text:style-name="T2">s</text:span> serge blan<text:span text:style-name="T6">co</text:span></text:p>
      <text:p text:style-name="P5"/>
      <text:p text:style-name="P6"/>
      <text:p text:style-name="P7"><text:s text:c="23"/></text:p>
      <text:p text:style-name="P7"/>
      <text:p text:style-name="P7"/>
      <text:p text:style-name="P7"><text:soft-page-break/></text:p>
      <text:p text:style-name="P7"><text:s text:c="31"/><text:span text:style-name="T1"><text:s/></text:span><text:span text:style-name="T7">femme </text:span></text:p>
      <text:p text:style-name="P8">8 short<text:span text:style-name="T2">s</text:span> byong</text:p>
      <text:p text:style-name="P8">4 robe<text:span text:style-name="T2">s</text:span> storia</text:p>
      <text:p text:style-name="P8">1 gilet byong</text:p>
      <text:p text:style-name="P8">4 jean<text:span text:style-name="T2">s</text:span> place du jour</text:p>
      <text:p text:style-name="P8"><text:span text:style-name="T8">3</text:span> pantalon surkana</text:p>
      <text:p text:style-name="P8">1<text:span text:style-name="T8">1</text:span> pantalon<text:span text:style-name="T2">s</text:span> fransa</text:p>
      <text:p text:style-name="P8">2 chemise<text:span text:style-name="T2">s</text:span> f<text:span text:style-name="T8">r</text:span>an<text:span text:style-name="T8">s</text:span>a</text:p>
      <text:p text:style-name="P8">1 pantalon storia </text:p>
      <text:p text:style-name="P8">1 blazer surkana</text:p>
      <text:p text:style-name="P8">2 blouson<text:span text:style-name="T2">s</text:span> en cuir </text:p>
      <text:p text:style-name="P8">11 chemise stori <text:span text:style-name="T2">a tipic</text:span></text:p>
      <text:p text:style-name="P8">5 short<text:span text:style-name="T2">s</text:span> marie il de ré</text:p>
      <text:p text:style-name="P8">2 chemise<text:span text:style-name="T2">s</text:span> surkana</text:p>
      <text:p text:style-name="P9">2 jean<text:span text:style-name="T2">s</text:span> fransa</text:p>
      <text:p text:style-name="P9">1 pantalon en cuir</text:p>
      <text:p text:style-name="P9">1 t-shirt stori <text:span text:style-name="T2">a tipic</text:span></text:p>
      <text:p text:style-name="P9">3 mannequin<text:span text:style-name="T2">s</text:span> femme</text:p>
      <text:p text:style-name="P9">3 débardeur<text:span text:style-name="T2">s</text:span> b-yong</text:p>
      <text:p text:style-name="P9">2 veste<text:span text:style-name="T2">s</text:span> fransa</text:p>
      <text:p text:style-name="P9">1 chemise byong</text:p>
      <text:p text:style-name="P9">2 débardeur<text:span text:style-name="T2">s</text:span> fransa</text:p>
      <text:p text:style-name="P9">1 t-shirt de marie il de ré</text:p>
      <text:p text:style-name="P9">1 robe <text:span text:style-name="T2">rue </text:span>mazarine</text:p>
      <text:p text:style-name="P9">13 boite<text:span text:style-name="T2">s</text:span> chaussure<text:span text:style-name="T2">s</text:span> history 541 </text:p>
      <text:p text:style-name="P9">1 boite <text:s/>chaussure de <text:span text:style-name="T2">CL</text:span>11 </text:p>
      <text:p text:style-name="P9">4 boite<text:span text:style-name="T2">s</text:span> de <text:span text:style-name="T2">chaussures </text:span>steve maden</text:p>
      <text:p text:style-name="P9">5 boite<text:span text:style-name="T2">s</text:span> de chaussure<text:span text:style-name="T2">s</text:span> <text:span text:style-name="T2">color of </text:span>california</text:p>
      <text:p text:style-name="P9"/>
      <text:p text:style-name="P9"><text:span text:style-name="T6">5 portant en fer</text:span> <text:s/></text:p>
      <text:p text:style-name="P10">3 portant en bois</text:p>
      <text:p text:style-name="P10">1 portant chaussure</text:p>
      <text:p text:style-name="P10">6 meuble<text:span text:style-name="T2">s</text:span></text:p>
      <text:p text:style-name="P10">1 <text:span text:style-name="T2">tabouret</text:span> </text:p>
      <text:p text:style-name="P10">1 fauteuil </text:p>
      <text:p text:style-name="P10">1 horloge</text:p>
      <text:p text:style-name="P10">2 mannequin<text:span text:style-name="T2">s</text:span> 2 buste<text:span text:style-name="T2">s</text:span> homme</text:p>
      <text:p text:style-name="P10"><text:soft-page-break/>3 mannequin<text:span text:style-name="T2">s</text:span> femme</text:p>
      <text:p text:style-name="P10"/>
      <text:p text:style-name="P10"/>
      <text:p text:style-name="P10"/>
      <text:p text:style-name="P9"/>
      <text:p text:style-name="P9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3"/>
      <text:p text:style-name="P13"/>
      <text:p text:style-name="P14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9T15:57:27.816000000</meta:creation-date>
    <dc:date>2025-09-29T19:48:31.567000000</dc:date>
    <meta:editing-duration>PT35M34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3" meta:paragraph-count="70" meta:word-count="238" meta:character-count="1334" meta:non-whitespace-character-count="1073"/>
  </office:meta>
</office:document-meta>
</file>